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973b4" loext:opacity="100%" style:font-name="Arial1" fo:font-size="18pt" officeooo:rsid="00136676" officeooo:paragraph-rsid="00136676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3973b4" loext:opacity="100%" style:font-name="Arial1" fo:font-size="18pt" officeooo:rsid="0000b4fa" officeooo:paragraph-rsid="0000b4fa" style:font-size-asian="18pt" style:font-size-complex="18pt"/>
    </style:style>
    <style:style style:name="P3" style:family="paragraph" style:parent-style-name="Standard">
      <style:paragraph-properties fo:line-height="150%"/>
      <style:text-properties style:font-name="Arial1" officeooo:paragraph-rsid="00136676"/>
    </style:style>
    <style:style style:name="T1" style:family="text">
      <style:text-properties officeooo:rsid="001366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ametry služby přístupu k internetu</text:p>
      <text:p text:style-name="P2"/>
      <text:p text:style-name="P3">1. Rychlost Na smlouvě jsou již několik let uvedeny čtyři rychlosti.</text:p>
      <text:p text:style-name="P3"><text:tab/>a) Maximální a Inzerovaná rychlost:</text:p>
      <text:p text:style-name="P3"><text:tab/><text:tab/>- M<text:span text:style-name="T1">a</text:span>jí stejnou hodnotu.</text:p>
      <text:p text:style-name="P3"><text:tab/><text:tab/>- Jedná se o rychlost, kterou jsme k Vám schopni dostat technologicky.</text:p>
      <text:p text:style-name="P3"><text:tab/><text:tab/>- Tuto rychlost jsme schopni přesně určit až po místním šetření technikem.</text:p>
      <text:p text:style-name="P3"><text:tab/>b) Běžně dostupná rychlost:</text:p>
      <text:p text:style-name="P3"><text:tab/><text:tab/>- Má hodnotu 70% Inzerované rychlosti</text:p>
      <text:p text:style-name="P3"><text:tab/><text:tab/>- Jedná se o rychlost, pod kterou naše přípojky běžně neklesnou ani v době <text:tab/><text:tab/>špičky.</text:p>
      <text:p text:style-name="P3"><text:tab/>c) Minimální rychlost:</text:p>
      <text:p text:style-name="P3"><text:tab/><text:tab/>- Má hodnotu 50% Inzerované rychlosti.</text:p>
      <text:p text:style-name="P3"><text:tab/><text:tab/>- Jedná se o rychlost, ke které se naše přípojky přiblíží při nějaké poruše, <text:tab/><text:tab/>nebo rušení.</text:p>
      <text:p text:style-name="P3"><text:tab/><text:tab/>- Při této rychlosti nás vždy informujte, pomůže nám to problém včas vyřešit.</text:p>
      <text:p text:style-name="P3"/>
      <text:p text:style-name="P3">2. Dostupnost</text:p>
      <text:p text:style-name="P3"><text:tab/>- Dostupnost u běžných domácích tarifů je s ročním SLA 99,5. To znamená, že služba může být nedostupná ročně maximálně 44 hod. Do této doby se nepočítá výpadek, který je nahlášený dopředu na Váš email. V případě servisu u Vás se nezapočítává čas, kdy nelze provést servis z důvodu Vaši nepřítomnosti. Výpadek se začíná počítat od času kdy nás informujete na tel.: <text:span text:style-name="T1">734754594</text:span>, <text:span text:style-name="T1">736414671</text:span>, nebo emailu: <text:span text:style-name="T1">info@m-site.cz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136676" officeooo:paragraph-rsid="00136676"/>
    </style:style>
    <style:style style:name="MP2" style:family="paragraph" style:parent-style-name="Footer">
      <style:text-properties officeooo:paragraph-rsid="00136676"/>
    </style:style>
    <style:style style:name="MP3" style:family="paragraph" style:parent-style-name="Footer">
      <style:text-properties fo:font-variant="normal" fo:text-transform="none" fo:color="#111111" loext:opacity="100%" style:font-name="Liberation Serif" fo:font-size="12pt" fo:letter-spacing="normal" fo:font-style="normal" fo:font-weight="normal" officeooo:rsid="00136676" officeooo:paragraph-rsid="00136676" style:font-size-asian="12pt" style:font-size-complex="12pt"/>
    </style:style>
    <style:style style:name="MT1" style:family="text">
      <style:text-properties officeooo:rsid="00136676"/>
    </style:style>
    <style:style style:name="MT2" style:family="text">
      <style:text-properties fo:font-variant="normal" fo:text-transform="none" fo:color="#111111" loext:opacity="100%" style:font-name="Liberation Serif" fo:font-size="12pt" fo:letter-spacing="normal" fo:font-style="normal" fo:font-weight="normal" style:font-size-asian="12pt" style:font-size-complex="12pt"/>
    </style:style>
    <style:style style:name="MT3" style:family="text">
      <style:text-properties fo:font-variant="normal" fo:text-transform="none" fo:color="#111111" loext:opacity="100%" style:font-name="Liberation Serif" fo:font-size="12pt" fo:letter-spacing="normal" fo:font-style="normal" fo:font-weight="normal" officeooo:rsid="00136676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tab/>M-site s.r.o, Lochenice 20, 50302</text:p>
        <text:p text:style-name="MP2"><text:span text:style-name="MT1"><text:tab/>IČ: </text:span><text:span text:style-name="MT2">05822360, </text:span><text:span text:style-name="MT3">DIČ: CZ 05822360</text:span></text:p>
        <text:p text:style-name="MP3"><text:tab/>EMAIL: <text:a xlink:type="simple" xlink:href="mailto:info@m-site.cz" text:style-name="Internet_20_link" text:visited-style-name="Visited_20_Internet_20_Link">info@m-site.cz</text:a>, tel:736414671, Web: www.m-site.cz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9T11:04:45.103319600</meta:creation-date>
    <dc:date>2026-04-19T11:13:04.418054800</dc:date>
    <meta:editing-duration>PT8M19S</meta:editing-duration>
    <meta:editing-cycles>1</meta:editing-cycles>
    <meta:document-statistic meta:table-count="0" meta:image-count="0" meta:object-count="0" meta:page-count="1" meta:paragraph-count="18" meta:word-count="196" meta:character-count="1251" meta:non-whitespace-character-count="1046"/>
    <meta:generator>LibreOffice/25.8.5.2$Windows_X86_64 LibreOffice_project/9c8b85f387cc00a89945a79c9e6239f32e450ac2</meta:generator>
  </office:meta>
</office:document-meta>
</file>