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973b4" loext:opacity="100%" style:font-name="Arial1" fo:font-size="18pt" officeooo:rsid="0000b4fa" officeooo:paragraph-rsid="0000b4fa" style:font-size-asian="18pt" style:font-size-complex="18pt"/>
    </style:style>
    <style:style style:name="P2" style:family="paragraph" style:parent-style-name="Standard">
      <style:text-properties style:font-name="Arial1" officeooo:paragraph-rsid="0000b4fa"/>
    </style:style>
    <style:style style:name="T1" style:family="text">
      <style:text-properties officeooo:rsid="0000b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hraní pro připojení</text:p>
      <text:p text:style-name="P1"/>
      <text:p text:style-name="P2">Společnost <text:span text:style-name="T1">M-site</text:span> s.r.o. tímto oznamuje dle § 73 odst. 7 a 8 zákona č. 127/2005Sb o elektronických komunikacích technické specifikace svých komunikačních sítí pro připojení přístrojů.</text:p>
      <text:p text:style-name="P2"/>
      <text:p text:style-name="P2">Rozhraní užívaná firmou <text:span text:style-name="T1">M-site</text:span> s.r.o.</text:p>
      <text:p text:style-name="P2"/>
      <text:p text:style-name="P2">V koncových bodech sítě se používají tyto typy rozhraní:</text:p>
      <text:p text:style-name="P2"/>
      <text:p text:style-name="P2">Ethernet pro přenosové rychlosti 100 Mbps a rychlosti 1000 Mbps</text:p>
      <text:p text:style-name="P2"/>
      <text:p text:style-name="P2">Metalické:</text:p>
      <text:p text:style-name="P2">Datové rozhraní splňující požadavky normy IEEE 802.3 . Jako přenosové médium je využitý metalický 4-párový UTP kabel min. kategorie 6, pro přenosové rychlosti do 100 Mbps u 100BASE-T a rychlosti 1000 Mbps u 1000BASE-TX. Fyzické provedení rozhraní je realizováno zásuvkou Cat5 s využitím konektoru RJ-45, případně s využitím napájení po ethernetu normy IEE 802.3af.</text:p>
      <text:p text:style-name="P2"/>
      <text:p text:style-name="P2">Wireless LAN 2,4 GHz podle normy IEEE 802.11b,g,n,<text:span text:style-name="T1">ax,be</text:span></text:p>
      <text:p text:style-name="P2">Možné připojit koncová zařízení, která vyhovují specifikaci IEEE 802.11b,g,n,<text:span text:style-name="T1">ax,be</text:span>. Radiové rozhraní s modulací DSSS, respektive OFDM.</text:p>
      <text:p text:style-name="P2"/>
      <text:p text:style-name="P2">Wireless LAN 5 GHz podle normy IEEE 802.11a,n,ac,<text:span text:style-name="T1">ax,be</text:span> Možné připojit koncová zařízení, která vyhovují specifikaci IEEE 802.11a,n,ac,<text:span text:style-name="T1">ax,be</text:span>. Radiové rozhraní s modulací OFDM. Všechna rozhraní odpovídají specifikacím norem IEEE. V koncových zařízeních na 5ghz využíváme vlastní firmware zajišťující dohled nad sítí.</text:p>
      <text:p text:style-name="P2"/>
      <text:p text:style-name="P2">Wireless LAN 60 GHz podle normy IEEE 802.11ad Možné připojit koncová zařízení, která vyhovují specifikaci IEEE 802.11ad.</text:p>
      <text:p text:style-name="P2">Directive 2014/53/EU on RED:</text:p>
      <text:p text:style-name="P2">Article 3.2 (radio): ETSI EN 300 567 V2.1.1 (2017-07)</text:p>
      <text:p text:style-name="P2">Article 3.1.b (EMC): ETSI EN 301 489-1 V2.2.0 (2017-03)</text:p>
      <text:p text:style-name="P2">ETSI EN 301 489-17 V3.2.0 (2017-03)</text:p>
      <text:p text:style-name="P2">Article 3.1.a (Health): ETSI EN 62311:2008</text:p>
      <text:p text:style-name="P2">Article 3.1.a (Safety): ETSI EN 60950-1:2006 + A11:2009 + A1:2010 + A12:2011 + A2:2013 and IEC 60950-1:2005 (2nd Edition) + Am 1:2009 + Am 2:201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136676" officeooo:paragraph-rsid="00136676"/>
    </style:style>
    <style:style style:name="MP2" style:family="paragraph" style:parent-style-name="Footer">
      <style:paragraph-properties fo:text-align="center" style:justify-single-word="false"/>
      <style:text-properties officeooo:paragraph-rsid="00136676"/>
    </style:style>
    <style:style style:name="MP3" style:family="paragraph" style:parent-style-name="Footer">
      <style:paragraph-properties fo:text-align="center" style:justify-single-word="false"/>
      <style:text-properties fo:font-variant="normal" fo:text-transform="none" fo:color="#111111" loext:opacity="100%" style:font-name="Liberation Serif" fo:font-size="12pt" fo:letter-spacing="normal" fo:font-style="normal" fo:font-weight="normal" officeooo:rsid="00136676" officeooo:paragraph-rsid="00136676" style:font-size-asian="12pt" style:font-size-complex="12pt"/>
    </style:style>
    <style:style style:name="MT1" style:family="text">
      <style:text-properties officeooo:rsid="00136676"/>
    </style:style>
    <style:style style:name="MT2" style:family="text"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ize-complex="12pt"/>
    </style:style>
    <style:style style:name="MT3" style:family="text">
      <style:text-properties fo:font-variant="normal" fo:text-transform="none" fo:color="#111111" loext:opacity="100%" style:font-name="Liberation Serif" fo:font-size="12pt" fo:letter-spacing="normal" fo:font-style="normal" fo:font-weight="normal" officeooo:rsid="0013667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-site s.r.o, Lochenice 20, 50302</text:p>
        <text:p text:style-name="MP2"><text:span text:style-name="MT1">IČ: </text:span><text:span text:style-name="MT2">05822360, </text:span><text:span text:style-name="MT3">DIČ: CZ 05822360</text:span></text:p>
        <text:p text:style-name="MP3">EMAIL: <text:a xlink:type="simple" xlink:href="mailto:info@m-site.cz" text:style-name="Internet_20_link" text:visited-style-name="Visited_20_Internet_20_Link">info@m-site.cz</text:a>, tel:736414671, Web: www.m-site.cz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9T10:18:38.020495000</meta:creation-date>
    <dc:date>2026-04-19T11:14:08.134307900</dc:date>
    <meta:editing-duration>PT33M44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0" meta:word-count="263" meta:character-count="1834" meta:non-whitespace-character-count="1591"/>
  </office:meta>
</office:document-meta>
</file>